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35</text:p>
          </table:table-cell>
          <table:table-cell table:number-columns-repeated="2" table:style-name="ce2"/>
          <table:table-cell office:value-type="string" table:style-name="ce6">
            <text:p>07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8">
            <text:p>7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70202:2684</text:p>
          </table:table-cell>
          <table:table-cell office:value-type="float" office:value="2521268.9700000002" table:style-name="ce15">
            <text:p>2 521 268.9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00101:1729</text:p>
          </table:table-cell>
          <table:table-cell office:value-type="float" office:value="4518056.91" table:style-name="ce15">
            <text:p>4 518 056.9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30402:653</text:p>
          </table:table-cell>
          <table:table-cell office:value-type="float" office:value="734643.4" table:style-name="ce15">
            <text:p>734 643.4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24:1547</text:p>
          </table:table-cell>
          <table:table-cell office:value-type="float" office:value="4719541.4000000004" table:style-name="ce15">
            <text:p>4 719 541.4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7:010102:307</text:p>
          </table:table-cell>
          <table:table-cell office:value-type="float" office:value="1440664.31" table:style-name="ce15">
            <text:p>1 440 664.3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306:5694</text:p>
          </table:table-cell>
          <table:table-cell office:value-type="float" office:value="3130876" table:style-name="ce15">
            <text:p>3 130 876.0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100201:310</text:p>
          </table:table-cell>
          <table:table-cell office:value-type="float" office:value="2480716.06" table:style-name="ce15">
            <text:p>2 480 716.0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1:020113:349</text:p>
          </table:table-cell>
          <table:table-cell office:value-type="float" office:value="94790.98" table:style-name="ce15">
            <text:p>94 790.9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1:100807:1471</text:p>
          </table:table-cell>
          <table:table-cell office:value-type="float" office:value="522251.52000000002" table:style-name="ce15">
            <text:p>522 251.5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00000:2651</text:p>
          </table:table-cell>
          <table:table-cell office:value-type="float" office:value="88822.7" table:style-name="ce15">
            <text:p>88 822.7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10201:5668</text:p>
          </table:table-cell>
          <table:table-cell office:value-type="float" office:value="195490.9" table:style-name="ce15">
            <text:p>195 490.9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03:3744</text:p>
          </table:table-cell>
          <table:table-cell office:value-type="float" office:value="172759.4" table:style-name="ce15">
            <text:p>172 759.4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03:3745</text:p>
          </table:table-cell>
          <table:table-cell office:value-type="float" office:value="166394.57999999999" table:style-name="ce15">
            <text:p>166 394.5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14:4618</text:p>
          </table:table-cell>
          <table:table-cell office:value-type="float" office:value="160939.01999999999" table:style-name="ce15">
            <text:p>160 939.0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60104:5322</text:p>
          </table:table-cell>
          <table:table-cell office:value-type="float" office:value="165741.31" table:style-name="ce15">
            <text:p>165 741.3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30201:6618</text:p>
          </table:table-cell>
          <table:table-cell office:value-type="float" office:value="286836.8" table:style-name="ce15">
            <text:p>286 836.8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010102:1848</text:p>
          </table:table-cell>
          <table:table-cell office:value-type="float" office:value="127346.91" table:style-name="ce15">
            <text:p>127 346.9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10109:4670</text:p>
          </table:table-cell>
          <table:table-cell office:value-type="float" office:value="6331355.2199999997" table:style-name="ce15">
            <text:p>6 331 355.2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10109:4671</text:p>
          </table:table-cell>
          <table:table-cell office:value-type="float" office:value="4252518.24" table:style-name="ce15">
            <text:p>4 252 518.2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10109:4672</text:p>
          </table:table-cell>
          <table:table-cell office:value-type="float" office:value="3364021.46" table:style-name="ce15">
            <text:p>3 364 021.4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9:4673</text:p>
          </table:table-cell>
          <table:table-cell office:value-type="float" office:value="4334949.45" table:style-name="ce15">
            <text:p>4 334 949.4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9:4674</text:p>
          </table:table-cell>
          <table:table-cell office:value-type="float" office:value="6377138.9800000004" table:style-name="ce15">
            <text:p>6 377 138.9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9:4675</text:p>
          </table:table-cell>
          <table:table-cell office:value-type="float" office:value="3382342.19" table:style-name="ce15">
            <text:p>3 382 342.1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10109:4676</text:p>
          </table:table-cell>
          <table:table-cell office:value-type="float" office:value="6917373.4199999999" table:style-name="ce15">
            <text:p>6 917 37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9:4677</text:p>
          </table:table-cell>
          <table:table-cell office:value-type="float" office:value="3409823.42" table:style-name="ce15">
            <text:p>3 409 82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9:4678</text:p>
          </table:table-cell>
          <table:table-cell office:value-type="float" office:value="6313041.7400000002" table:style-name="ce15">
            <text:p>6 313 041.7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109:4679</text:p>
          </table:table-cell>
          <table:table-cell office:value-type="float" office:value="7659007.3099999996" table:style-name="ce15">
            <text:p>7 659 007.3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10109:4680</text:p>
          </table:table-cell>
          <table:table-cell office:value-type="float" office:value="7778031.1500000004" table:style-name="ce15">
            <text:p>7 778 031.1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10109:4681</text:p>
          </table:table-cell>
          <table:table-cell office:value-type="float" office:value="6908216.6100000003" table:style-name="ce15">
            <text:p>6 908 216.6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10109:4682</text:p>
          </table:table-cell>
          <table:table-cell office:value-type="float" office:value="7778031.1500000004" table:style-name="ce15">
            <text:p>7 778 031.1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10109:4683</text:p>
          </table:table-cell>
          <table:table-cell office:value-type="float" office:value="3418984.02" table:style-name="ce15">
            <text:p>3 418 984.0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9:4684</text:p>
          </table:table-cell>
          <table:table-cell office:value-type="float" office:value="5534680.9199999999" table:style-name="ce15">
            <text:p>5 534 680.9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10109:4685</text:p>
          </table:table-cell>
          <table:table-cell office:value-type="float" office:value="4225040.57" table:style-name="ce15">
            <text:p>4 225 040.5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9:4686</text:p>
          </table:table-cell>
          <table:table-cell office:value-type="float" office:value="3483106.22" table:style-name="ce15">
            <text:p>3 483 106.2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10109:4687</text:p>
          </table:table-cell>
          <table:table-cell office:value-type="float" office:value="5543838.25" table:style-name="ce15">
            <text:p>5 543 838.2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10109:4688</text:p>
          </table:table-cell>
          <table:table-cell office:value-type="float" office:value="6908216.6100000003" table:style-name="ce15">
            <text:p>6 908 216.6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10109:4689</text:p>
          </table:table-cell>
          <table:table-cell office:value-type="float" office:value="7759719.3499999996" table:style-name="ce15">
            <text:p>7 759 719.3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10109:4690</text:p>
          </table:table-cell>
          <table:table-cell office:value-type="float" office:value="3409823.42" table:style-name="ce15">
            <text:p>3 409 82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10109:4691</text:p>
          </table:table-cell>
          <table:table-cell office:value-type="float" office:value="4270836.41" table:style-name="ce15">
            <text:p>4 270 836.4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10109:4692</text:p>
          </table:table-cell>
          <table:table-cell office:value-type="float" office:value="5562153.4500000002" table:style-name="ce15">
            <text:p>5 562 153.4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10109:4693</text:p>
          </table:table-cell>
          <table:table-cell office:value-type="float" office:value="4279995.22" table:style-name="ce15">
            <text:p>4 279 995.2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10109:4694</text:p>
          </table:table-cell>
          <table:table-cell office:value-type="float" office:value="4298313.24" table:style-name="ce15">
            <text:p>4 298 313.2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10109:4695</text:p>
          </table:table-cell>
          <table:table-cell office:value-type="float" office:value="3757907.48" table:style-name="ce15">
            <text:p>3 757 907.4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9:4696</text:p>
          </table:table-cell>
          <table:table-cell office:value-type="float" office:value="3748747.58" table:style-name="ce15">
            <text:p>3 748 747.5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10109:4697</text:p>
          </table:table-cell>
          <table:table-cell office:value-type="float" office:value="5552996.1600000001" table:style-name="ce15">
            <text:p>5 552 996.1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10109:4698</text:p>
          </table:table-cell>
          <table:table-cell office:value-type="float" office:value="3757907.48" table:style-name="ce15">
            <text:p>3 757 907.4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10109:4699</text:p>
          </table:table-cell>
          <table:table-cell office:value-type="float" office:value="7695630.5999999996" table:style-name="ce15">
            <text:p>7 695 630.6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10109:4700</text:p>
          </table:table-cell>
          <table:table-cell office:value-type="float" office:value="4279995.22" table:style-name="ce15">
            <text:p>4 279 995.2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10109:4701</text:p>
          </table:table-cell>
          <table:table-cell office:value-type="float" office:value="4325790.32" table:style-name="ce15">
            <text:p>4 325 790.3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10109:4702</text:p>
          </table:table-cell>
          <table:table-cell office:value-type="float" office:value="6926529.46" table:style-name="ce15">
            <text:p>6 926 529.4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10109:4703</text:p>
          </table:table-cell>
          <table:table-cell office:value-type="float" office:value="7768874.8300000001" table:style-name="ce15">
            <text:p>7 768 874.8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10109:4704</text:p>
          </table:table-cell>
          <table:table-cell office:value-type="float" office:value="6917373.4199999999" table:style-name="ce15">
            <text:p>6 917 37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10109:4705</text:p>
          </table:table-cell>
          <table:table-cell office:value-type="float" office:value="4316631.63" table:style-name="ce15">
            <text:p>4 316 631.6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10109:4706</text:p>
          </table:table-cell>
          <table:table-cell office:value-type="float" office:value="3391502.88" table:style-name="ce15">
            <text:p>3 391 502.8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10109:4707</text:p>
          </table:table-cell>
          <table:table-cell office:value-type="float" office:value="5543838.25" table:style-name="ce15">
            <text:p>5 543 838.2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10109:4708</text:p>
          </table:table-cell>
          <table:table-cell office:value-type="float" office:value="3748747.58" table:style-name="ce15">
            <text:p>3 748 747.5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10109:4709</text:p>
          </table:table-cell>
          <table:table-cell office:value-type="float" office:value="4270836.41" table:style-name="ce15">
            <text:p>4 270 836.4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10109:4710</text:p>
          </table:table-cell>
          <table:table-cell office:value-type="float" office:value="3391502.88" table:style-name="ce15">
            <text:p>3 391 502.8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10109:4711</text:p>
          </table:table-cell>
          <table:table-cell office:value-type="float" office:value="3409823.42" table:style-name="ce15">
            <text:p>3 409 82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10109:4712</text:p>
          </table:table-cell>
          <table:table-cell office:value-type="float" office:value="3730427.69" table:style-name="ce15">
            <text:p>3 730 427.6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10109:4713</text:p>
          </table:table-cell>
          <table:table-cell office:value-type="float" office:value="3391502.88" table:style-name="ce15">
            <text:p>3 391 502.8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10109:4714</text:p>
          </table:table-cell>
          <table:table-cell office:value-type="float" office:value="3391502.88" table:style-name="ce15">
            <text:p>3 391 502.8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10109:4715</text:p>
          </table:table-cell>
          <table:table-cell office:value-type="float" office:value="4252518.24" table:style-name="ce15">
            <text:p>4 252 518.2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10109:4716</text:p>
          </table:table-cell>
          <table:table-cell office:value-type="float" office:value="4234199.97" table:style-name="ce15">
            <text:p>4 234 199.9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10109:4717</text:p>
          </table:table-cell>
          <table:table-cell office:value-type="float" office:value="6313041.7400000002" table:style-name="ce15">
            <text:p>6 313 041.7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10109:4718</text:p>
          </table:table-cell>
          <table:table-cell office:value-type="float" office:value="3785386.61" table:style-name="ce15">
            <text:p>3 785 386.6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10109:4719</text:p>
          </table:table-cell>
          <table:table-cell office:value-type="float" office:value="4261677.1100000003" table:style-name="ce15">
            <text:p>4 261 677.1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10109:4720</text:p>
          </table:table-cell>
          <table:table-cell office:value-type="float" office:value="3400663.17" table:style-name="ce15">
            <text:p>3 400 663.1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10109:4721</text:p>
          </table:table-cell>
          <table:table-cell office:value-type="float" office:value="3767067.35" table:style-name="ce15">
            <text:p>3 767 067.3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10109:4722</text:p>
          </table:table-cell>
          <table:table-cell office:value-type="float" office:value="5552996.1600000001" table:style-name="ce15">
            <text:p>5 552 996.1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10109:4723</text:p>
          </table:table-cell>
          <table:table-cell office:value-type="float" office:value="3382342.19" table:style-name="ce15">
            <text:p>3 382 342.1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10109:4724</text:p>
          </table:table-cell>
          <table:table-cell office:value-type="float" office:value="4325790.32" table:style-name="ce15">
            <text:p>4 325 790.3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10109:4725</text:p>
          </table:table-cell>
          <table:table-cell office:value-type="float" office:value="3391502.88" table:style-name="ce15">
            <text:p>3 391 502.8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10109:4726</text:p>
          </table:table-cell>
          <table:table-cell office:value-type="float" office:value="3400663.17" table:style-name="ce15">
            <text:p>3 400 663.1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10109:4727</text:p>
          </table:table-cell>
          <table:table-cell office:value-type="float" office:value="3455625.36" table:style-name="ce15">
            <text:p>3 455 625.3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3T00:00:00" table:style-name="ce16">
            <text:p>23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783570CCA9E8809D97EE582D3355897EA828D6FAF2BC4D949956AA068455202E8D14E107A91D2704803C8C37725C188EAAF761DF93C6C1DCC64ADD3748C436B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1" table:style-name="ro2">
          <table:table-cell table:number-columns-repeated="16384"/>
        </table:table-row>
      </table:table>
      <table:database-ranges>
        <table:database-range table:target-range-address="Лист1.A16:Лист1.E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07T04:29:00Z</dc:date>
    <meta:print-date>2024-01-23T04:33:26Z</meta:print-date>
  </office:meta>
</office:document-meta>
</file>